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.67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aspberry-Pi-3B.jpg, </text:p>
          </table:table-cell>
          <table:table-cell office:value-type="string" calcext:value-type="string">
            <text:p>Raspberry-Pi-3B+.PDF, </text:p>
          </table:table-cell>
          <table:table-cell office:value-type="string" calcext:value-type="string">
            <text:p>"&lt;b&gt; Raspberry-Pi-3B+ &lt;/b&gt;&lt;ul&gt;&lt;li&gt; Betriebsspannung: 5,1 V-/2,5 A (Micro-USB Buchse) &lt;/li&gt;&lt;li&gt; CPU: Broadcom BCM2837B0, ARMv8, Quadcore, 1.4 GHz &lt;/li&gt;&lt;li&gt; Arbeitsspeicher: 1 GB LPDDR2 SDRAM &lt;/li&gt;&lt;li&gt; WLAN: 802.11ac, Broadcom BCM43143 &lt;/li&gt;&lt;li&gt; Bluetooth 4.2, BLE (Bluetooth low Energy) &lt;/li&gt;&lt;li&gt; Onboard Netzwerk: Gigabit Ethernet über USB 2.0 &lt;/li&gt;&lt;li&gt; Anschlüsse: GPIO 40-Pin,PoE 4-Pin, 4x USB 2.0, HDMI, Gigabit Ethernet über USB2.0, Stereo-Ausgang/Composite Video-Port (4-polig), Kamera (CSI), Display (DSI) &lt;/li&gt;&lt;li&gt; MicroSD-Speicherkartenslot &lt;/li&gt;&lt;li&gt; Maße (LxBxH): 85x56x17 mm &lt;/li&gt;&lt;/ul&gt; " ,</text:p>
          </table:table-cell>
        </table:table-row>
        <table:table-row table:style-name="ro1">
          <table:table-cell office:value-type="string" calcext:value-type="string">
            <text:p>Raspberry-Pi-3-Model-B.jpg, </text:p>
          </table:table-cell>
          <table:table-cell office:value-type="string" calcext:value-type="string">
            <text:p>Raspberry-Pi-3-Model-B.PDF, </text:p>
          </table:table-cell>
          <table:table-cell office:value-type="string" calcext:value-type="string">
            <text:p>"&lt;b&gt; Raspberry-Pi-3-Model-B &lt;/b&gt;&lt;ul&gt;&lt;li&gt; Betriebsspannung: 5 V-/2,5 A (Micro-USB Buchse) &lt;/li&gt;&lt;li&gt; CPU: Broadcom BCM2837, ARMv8, Quadcore, 1,2 GHz &lt;/li&gt;&lt;li&gt; Arbeitsspeicher: 1 GB LPDDR2 SDRAM &lt;/li&gt;&lt;li&gt; WLAN: Broadcom BCM43143 &lt;/li&gt;&lt;li&gt; Bluetooth Low Energy (BLE) &lt;/li&gt;&lt;li&gt; Anschlüsse: GPIO 40-Pin, 4x USB 2.0, HDMI, LAN 10/100 Mbps, Stereo-Ausgang/Composite Video-Port (4-polig), Kamera (CSI), Display (DSI) &lt;/li&gt;&lt;li&gt; MicroSD-Speicherkartenslot &lt;/li&gt;&lt;li&gt; Maße (LxBxH): 85x56x17 mm &lt;/li&gt;&lt;/ul&gt;" ,</text:p>
          </table:table-cell>
        </table:table-row>
        <table:table-row table:style-name="ro1">
          <table:table-cell office:value-type="string" calcext:value-type="string">
            <text:p>Banana-Pi-M2-Berry.jpg, </text:p>
          </table:table-cell>
          <table:table-cell office:value-type="string" calcext:value-type="string">
            <text:p>BananaPi_M2_Berry.PDF,</text:p>
          </table:table-cell>
          <table:table-cell office:value-type="string" calcext:value-type="string">
            <text:p>"&lt;b&gt; Banana-Pi-M2-Berry &lt;/b&gt;&lt;ul&gt;&lt;li&gt; Model: BPI-M2-Berry &lt;/li&gt;&lt;li&gt; CPU: Allwinner V40 Quad Core 32-Bit ARM Cortex A7 mit 1.2 GHz &lt;/li&gt;&lt;li&gt; GPU: Dual Core Mali 400 MP2 mit 500 MHz &lt;/li&gt;&lt;li&gt; RAM: 1GB DDR3 SDRAM mit 733 MHz (wird mit GPU geteilt) &lt;/li&gt;&lt;li&gt; Speicher: MicroSD Slot für bis zu 256GB, kein Onboard eMMC &lt;/li&gt;&lt;li&gt; GPIO: 40 Pins Header, 28x GPIO, einige davon können verwendet werden für UART, I2C, SPI, PWM &amp; I2S &lt;/li&gt;&lt;li&gt; Netzwerk: 10/100/1000 Mb Ethernet (Realtek RTL8211E/D) 802.11 b/g/n WiFi (AP 6212) &lt;/li&gt;&lt;li&gt; Audio: PCM, Bitstream Passthrough über HDMI &lt;/li&gt;&lt;li&gt; Bluetooth: Bluetooth 4.0 &lt;/li&gt;&lt;li&gt; USB: 4x USB 2.0 &amp; 1x USB otg &lt;/li&gt;&lt;li&gt; Zusätzliches Interface: SATA, CSI Kamera-Interface, DSI Display-Interface, 3.5mm Stereo Interface mit Mikrofon-Unterstützung &lt;/li&gt;&lt;li&gt; Video: Multi-Format Full-HD Decodierung, inkl. Mpeg 1/2, Mpeg 4, H.263, H.264 (bis zu 1080P60) Video-Codierung für H.264 bei 1080@45FPS &lt;/li&gt;&lt;li&gt; Abmessungen (L x B): 85mm x 56mm, baugleich mit Raspberry Pi 3 (Zubehör kompatibel) &lt;/li&gt;&lt;li&gt; Lieferumfang: Banana Pi M2 Berry &lt;/li&gt;&lt;li&gt; EAN: 4250236815510 &lt;/li&gt;&lt;/ul&gt;", <text:s/></text:p>
          </table:table-cell>
        </table:table-row>
        <table:table-row table:style-name="ro1">
          <table:table-cell office:value-type="string" calcext:value-type="string">
            <text:p>ODROID-C2-Einplatinen-Computer-1-5-Ghz-QuadCore-2-GB-RAM-4x-USB.jpg , </text:p>
          </table:table-cell>
          <table:table-cell office:value-type="string" calcext:value-type="string">
            <text:p>Odroid_C2.PDF,</text:p>
          </table:table-cell>
          <table:table-cell office:value-type="string" calcext:value-type="string">
            <text:p>"&lt;b&gt; ODROID-C2-Einplatinen-Computer-1-5-GHz-QuadCore-2-GB-RAM-4x-USB &lt;/b&gt;&lt;ul&gt;&lt;li&gt; Betriebsspannung: 5 V-/2 A (über Micro-USB-Buchse oder wahlweise Hohlbuchse 2,5/0,8 mm, + innen) &lt;/li&gt;&lt;li&gt; CPU: Amlogic S905 SoC Cortex A53 (ARM v8), 64-bit, 1,5 GHz, QuadCore &lt;/li&gt;&lt;li&gt; Grafik: Mali-450 MP3 GPU, 700 MHz (OpenGL ES 2.0/1.1) &lt;/li&gt;&lt;li&gt; Arbeitsspeicher: 2 GB DDR3 RAM, 912 MHz &lt;/li&gt;&lt;li&gt; Videoausgang-/auflösung: HDMI 2.0 (CEC-fähig), max. 4K mit 60 FPS &lt;/li&gt;&lt;li&gt; Videodekodierung: H.265 mit 60 FPS, H.264 mit 30 FPS &lt;/li&gt;&lt;li&gt; Anschlüsse: 4x USB 2.0, Micro-USB OTG, Gigabit-LAN, HDMI, Audio I2S Interface &lt;/li&gt;&lt;li&gt; ADC: 10-bit SAR 2-Kanal &lt;/li&gt;&lt;li&gt; Speichererweiterung: MicroSD, eMMC 5.0 &lt;/li&gt;&lt;li&gt; Erweiterungsports: 40+7-Pin (GPIO, UART, I2C, I2S, ADC), IR-Empfänger &lt;/li&gt;&lt;li&gt; Unterstützte Betriebssysteme: Ubuntu 16.04, Android 5.1 (Lollipop) &lt;/li&gt;&lt;li&gt; mit Kühlkörper &amp;shy; Gewicht: 40 g &lt;/li&gt;&lt;li&gt; Maße: (LxB): 85x56 mm &lt;/li&gt;&lt;/ul&gt; " ; </text:p>
          </table:table-cell>
        </table:table-row>
        <table:table-row table:style-name="ro1">
          <table:table-cell office:value-type="string" calcext:value-type="string">
            <text:p>ODROID-XU4-Einplatinen-Computer-SAMSUNG-Exynos-5422-2-GB-2x-USB-3-0.jpg, </text:p>
          </table:table-cell>
          <table:table-cell office:value-type="string" calcext:value-type="string">
            <text:p>ODROID_XU4.PDF,</text:p>
          </table:table-cell>
          <table:table-cell office:value-type="string" calcext:value-type="string">
            <text:p>"&lt;b&gt; ODROID-XU4-Einplatinen-Computer-SAMSUNG-Exynos-5422-2-GB-2x-USB-3-0 &lt;/b&gt;&lt;ul&gt;&lt;li&gt; Betriebsspannung: 5 V-/4 A (Hohlbuchse 5,5/2,1 mm, + innen) &lt;/li&gt;&lt;li&gt; CPU: SAMSUNG Exynos 5422, Cortex-A15 &amp; Cortex-A7 big.LITTLE, Octa core &lt;/li&gt;&lt;li&gt; Arbeitsspeicher: 2 GB LPDDR3 RAM &lt;/li&gt;&lt;li&gt; Grafik: Mali-T628 MP6 (OpenGL ES 3.0/2.0/1.1 &amp; OpenCL 1.1 Full profile) &lt;/li&gt;&lt;li&gt; HDMI-Ausgang: 1920x1080 &lt;/li&gt;&lt;li&gt; Audio: HDMI Digital Audio-Ausgang &lt;/li&gt;&lt;li&gt; USB-Anschlüsse: USB 2.0, 2x USB 3.0 &lt;/li&gt;&lt;li&gt; Netzwerk: Gigabit-LAN (10/100/1000 Mbps) &lt;/li&gt;&lt;li&gt; Speichererweiterung: microSD, eMMC 5.0 &lt;/li&gt;&lt;li&gt; Erweiterungsport: 30-Pin (GPIO, IRQ, SPI, ADC), 12-Pin (GPIO, I2C, I2S), UART, I2S, Backup-Batterie &lt;/li&gt;&lt;li&gt; Status-LEDs <text:s/>&lt;/li&gt;&lt;li&gt; Maße (LxBxH): 83x60x20 mm &lt;/li&gt;&lt;/ul&gt; " ; </text:p>
          </table:table-cell>
        </table:table-row>
        <table:table-row table:style-name="ro1">
          <table:table-cell office:value-type="string" calcext:value-type="string">
            <text:p>ODROID-XU4Q-Einplatinen-Computer-SAMSUNG-Exynos-5422-2-GB-2x-USB-3-0.jpg , </text:p>
          </table:table-cell>
          <table:table-cell office:value-type="string" calcext:value-type="string">
            <text:p>ODROID_XU4Q.PDF,</text:p>
          </table:table-cell>
          <table:table-cell office:value-type="string" calcext:value-type="string">
            <text:p>"&lt;b&gt; ODROID-XU4Q-Einplatinen-Computer-SAMSUNG-Exynos-5422-2-GB-2x-USB-3-0 &lt;/b&gt;&lt;ul&gt;&lt;li&gt; Betriebsspannung: 5 V-/4 A (Hohlbuchse 5,5/2,1 mm, + innen) &lt;/li&gt;&lt;li&gt; CPU: SAMSUNG Exynos 5422, Cortex-A15 &amp; Cortex-A7 big.LITTLE, Octa core &lt;/li&gt;&lt;li&gt; Arbeitsspeicher: 2 GB LPDDR3 RAM &lt;/li&gt;&lt;li&gt; Grafik: Mali-T628 MP6 (OpenGL ES 3.0/2.0/1.1 &amp; OpenCL 1.1 Full profile) &lt;/li&gt;&lt;li&gt; HDMI-Ausgang: 1920x1080 &lt;/li&gt;&lt;li&gt; Audio: HDMI Digital Audio-Ausgang &lt;/li&gt;&lt;li&gt; USB-Anschlüsse: USB 2.0, 2x USB 3.0 &lt;/li&gt;&lt;li&gt; Netzwerk: Gigabit-LAN (10/100/1000 Mbps) &lt;/li&gt;&lt;li&gt; Speichererweiterung: microSD, eMMC 5.0 &lt;/li&gt;&lt;li&gt; Erweiterungsport: 30-Pin (GPIO, IRQ, SPI, ADC), 12-Pin (GPIO, I2C, I2S), UART, I2S, Backup-Batterie &lt;/li&gt;&lt;li&gt; Status-LEDs <text:s/>&lt;/li&gt;&lt;li&gt; Maße (LxBxH): 83x60x20 mm &lt;/li&gt;&lt;/ul&gt; " ; </text:p>
          </table:table-cell>
        </table:table-row>
        <table:table-row table:style-name="ro1">
          <table:table-cell office:value-type="string" calcext:value-type="string">
            <text:p>ODROID-HC2-Einplatinen-Computer-fuer-NAS-und-Cluster-Anwendungen.jpg , </text:p>
          </table:table-cell>
          <table:table-cell office:value-type="string" calcext:value-type="string">
            <text:p>ODROID_HC2.PDF, </text:p>
          </table:table-cell>
          <table:table-cell office:value-type="string" calcext:value-type="string">
            <text:p>"&lt;b&gt; ODROID-HC2-Einplatinen-Computer-fuer-NAS-und-Cluster-Anwendungen &lt;/b&gt;&lt;ul&gt;&lt;li&gt; Betriebsspannung: 12 V- (11 - 13 V-) / 2 A (Hohlbuchse 5,5/2,1 mm, + innen) &lt;/li&gt;&lt;li&gt; CPU: SAMSUNG Exynos 5422, Cortex-A15 Quad 2,0 GHz &amp; Cortex-A7 Quad 1,4 GHz &lt;/li&gt;&lt;li&gt; Arbeitsspeicher: 2 GB LPDDR3 RAM PoP (750 MHz, 12 GB/s, 2x32 bit BUS) &lt;/li&gt;&lt;li&gt; GPU: Mali™-T628 MP6 OpenGL ES 3.1 / 3.0 / 2.0 / 1.1 und OpenCL 1.2 Full profile &lt;/li&gt;&lt;li&gt; SATA-3 Anschluss: JMicron JMS578 USB 3.0 to SATA Bridge mit UAS Archivierungsfähigkeit von über ~300MB/sec Transfergeschwindigkeit &lt;/li&gt;&lt;li&gt; USB-Anschluß: USB 2.0 &lt;/li&gt;&lt;li&gt; Netzwerk: Gigabit-LAN (10/100/1000 Mbps) &lt;/li&gt;&lt;li&gt; Speichererweiterung: microSD (UHS-1 fähig) bis zu 128GB /SDXC &lt;/li&gt;&lt;li&gt; Festplatten: 2,5\" und 3,5\" HDD/SSD Festplatten mit einer maximalen Stärke von 27 mm (bestehende Bohnrungen nicht alle kompatibel) &lt;/li&gt;&lt;li&gt; Erweiterungsport: UART &lt;/li&gt;&lt;li&gt; Status-LEDs (Power, Systemstatus, SATA Status) &lt;/li&gt;&lt;li&gt; System Software; Ubuntu 16.04 + OpenCL on Linux Kernel 4.14 LTS, Debian, DietPi, OMV und andere Linux ianten. &lt;/li&gt;&lt;li&gt; Maße (LxBxH): 197x115x42 mm (incl. Aluminium Kühlrahmen) &lt;/li&gt;&lt;li&gt; Gewicht: 361 g &lt;/li&gt;&lt;/ul&gt; " ; </text:p>
          </table:table-cell>
        </table:table-row>
        <table:table-row table:style-name="ro1">
          <table:table-cell office:value-type="string" calcext:value-type="string">
            <text:p>pcduino3.jpg , </text:p>
          </table:table-cell>
          <table:table-cell office:value-type="string" calcext:value-type="string">
            <text:p>PC-Duino_V3.PDF,</text:p>
          </table:table-cell>
          <table:table-cell office:value-type="string" calcext:value-type="string">
            <text:p>"&lt;b&gt; PC-Duino V3 &lt;/b&gt;&lt;ul&gt;&lt;li&gt; Prozessor: AllWinner A20 SoC, 1GHz ARM Cortex A7 Dual Core &lt;/li&gt;&lt;li&gt; Arbeitsspeicher: 1 GB &lt;/li&gt;&lt;li&gt; Flashspeicher: 4 GB &lt;/li&gt;&lt;li&gt; Betriebssystem (vorinstalliert auf Flash): Linux Ubuntu Version 12.04., Arduino I D E, Scratch &lt;/li&gt;&lt;li&gt; Mainboard-Steckplätze: 10M/100bps RJ45 - WiFi - 1x Sata - LCD:LVDS - Camera : MIPI - IR Receiver - 3.5mm analog Audio / Stereo digital Interface &lt;/li&gt;&lt;li&gt; Grafik: Open GL E5 2.0 Open VG 1.1, Maili 400 Dual Core &lt;/li&gt;&lt;li&gt; Unterstützte Speicherkarten: microSD (bis 32GB) &lt;/li&gt;&lt;li&gt; Schnittstellen: 1x HDMI™, Audio, stereo (3.5 mm Klinke), Infrarot, 1x LAN (10/100 MBit/s), SATA, 2x USB 2.0, USB Host, WLAN 802.11 b/g/n/ac &lt;/li&gt;&lt;li&gt; USB OTG + VNC Remote Desktop Interace &lt;/li&gt;&lt;li&gt; Li-Poly Battery Interface &lt;/li&gt;&lt;li&gt; LVDS, SATA, CSI-Camera IR Receiver &lt;/li&gt;&lt;li&gt; Arduino Shields können direkt ohne Adapter aufgesteckt werden &lt;/li&gt;&lt;li&gt; 24/7 fähig, bis 80° Umgebungstemperatur &lt;/li&gt;&lt;/ul&gt; " ; </text:p>
          </table:table-cell>
        </table:table-row>
        <table:table-row table:style-name="ro1">
          <table:table-cell office:value-type="string" calcext:value-type="string">
            <text:p><text:s/>Arduino_Uno.jpg, </text:p>
          </table:table-cell>
          <table:table-cell office:value-type="string" calcext:value-type="string">
            <text:p>Arduino-Un.PDF,</text:p>
          </table:table-cell>
          <table:table-cell office:value-type="string" calcext:value-type="string">
            <text:p>"&lt;b&gt; Arduino-Uno &lt;/b&gt;&lt;ul&gt;&lt;li&gt; Betriebsspannung: 5 V- &lt;/li&gt;&lt;li&gt; Empfohlene Eingangsspannung: 7...12 V- (max. 20 V-) &lt;/li&gt;&lt;li&gt; Microcontroller: ATmega 328 &lt;/li&gt;&lt;li&gt; Flash: 32 KB (davon 0,5 KB für den Bootloader) &lt;/li&gt;&lt;li&gt; SRAM: 2 KB &lt;/li&gt;&lt;li&gt; EEPROM: 1 KB &lt;/li&gt;&lt;li&gt; Taktrate: 16 MHz &lt;/li&gt;&lt;li&gt; I/O-Pins: 20, davon 6 PWM und 6 Analog-Eingänge &lt;/li&gt;&lt;li&gt; Strom pro I/O-Pin: max. 40 mA &lt;/li&gt;&lt;li&gt; Belastbarkeit des 3,3-V-Ausgangs: 50 mA &lt;/li&gt;&lt;li&gt; mit USB-Anschluss und zusätzlicher Hohlbuchse (5,5/2,1 mm) &lt;/li&gt;&lt;/ul&gt;",; </text:p>
          </table:table-cell>
        </table:table-row>
        <table:table-row table:style-name="ro1">
          <table:table-cell office:value-type="string" calcext:value-type="string">
            <text:p>JOY-IT-Board-Uno-R3-DIP.PDF, </text:p>
          </table:table-cell>
          <table:table-cell office:value-type="string" calcext:value-type="string">
            <text:p>JOY-IT-Board-Uno-R3-DIP.PDF,</text:p>
          </table:table-cell>
          <table:table-cell office:value-type="string" calcext:value-type="string">
            <text:p>"&lt;b&gt; JOY-IT-Board-Uno-R3-DIP &lt;/b&gt;&lt;ul&gt;&lt;li&gt; Model: Joy-IT ARD_UNO_R3DIP &lt;/li&gt;&lt;li&gt; Schnittstelle: 14x Digitale I/O Pins, 6x mit PWM, 1x USB, 1x SPI, 1x I²C, 1x ICSP &lt;/li&gt;&lt;li&gt; Mikrocontroller: ATmega328 &lt;/li&gt;&lt;li&gt; Flash: 32 KB &lt;/li&gt;&lt;li&gt; SRAM: 2 KB &lt;/li&gt;&lt;li&gt; EEPROM: 1KB &lt;/li&gt;&lt;li&gt; Clock Speed: 16 MHz &lt;/li&gt;&lt;li&gt; Digital IO: 14 davon 6 PWM &lt;/li&gt;&lt;li&gt; Analog IO: 6 &lt;/li&gt;&lt;li&gt; Eingangsspannung: 7-12 V DC IN, 5 V (USB) &lt;/li&gt;&lt;li&gt; Abmessungen: 68,6x53,4 mm &lt;/li&gt;&lt;li&gt; EAN: 4250236811093 &lt;/li&gt;&lt;/ul&gt;"; </text:p>
          </table:table-cell>
        </table:table-row>
        <table:table-row table:style-name="ro1">
          <table:table-cell office:value-type="string" calcext:value-type="string">
            <text:p>ARDUINO-MEGA-2560.jpg, </text:p>
          </table:table-cell>
          <table:table-cell office:value-type="string" calcext:value-type="string">
            <text:p>ARDUINO-MEGA-2560.PDF,</text:p>
          </table:table-cell>
          <table:table-cell office:value-type="string" calcext:value-type="string">
            <text:p>"&lt;b&gt; JOY-IT-Mega2560R3-Entwicklungsboard &lt;/b&gt;&lt;ul&gt;&lt;li&gt; Model: ARD_Mega2560R3 &lt;/li&gt;&lt;li&gt; Mikrokontroller ATmega2560 &lt;/li&gt;&lt;li&gt; Eingangs Spannung 7-12 V &lt;/li&gt;&lt;li&gt; Eingangs Spannung (max.) 6-20 V &lt;/li&gt;&lt;li&gt; Digital IO 54 davon 14 PWM &lt;/li&gt;&lt;li&gt; Analog IO 16 &lt;/li&gt;&lt;li&gt; DC current IO 40 mA &lt;/li&gt;&lt;li&gt; DC current 3.3 V 50 mA &lt;/li&gt;&lt;li&gt; Speicher 256 KB (8 KB für bootloader) &lt;/li&gt;&lt;li&gt; SRAM 8 KB &lt;/li&gt;&lt;li&gt; EEPROM 4 KB &lt;/li&gt;&lt;li&gt; Clock Speed 16 MHz &lt;/li&gt;&lt;/ul&gt;"; </text:p>
          </table:table-cell>
        </table:table-row>
        <table:table-row table:style-name="ro1">
          <table:table-cell office:value-type="string" calcext:value-type="string">
            <text:p>JOY-IT-Mega2560R3-Entwicklungsboard.jpg, </text:p>
          </table:table-cell>
          <table:table-cell office:value-type="string" calcext:value-type="string">
            <text:p>Joy-it_ARD-Mega2560R3.PDF,</text:p>
          </table:table-cell>
          <table:table-cell office:value-type="string" calcext:value-type="string">
            <text:p>"&lt;b&gt; ARDUINO-MEGA-2560 &lt;/b&gt;&lt;ul&gt;&lt;li&gt; Betriebsspannung 5 V- &lt;/li&gt;&lt;li&gt; Mikrocontroller ATmega2560 &lt;/li&gt;&lt;li&gt; Gleichstrom je I/O-Pin: 40 mA &lt;/li&gt;&lt;li&gt; Gleichstrom am 3,3 V- Pin: 50 mA &lt;/li&gt;&lt;li&gt; Flash-Speicher: 256 kB (davon 8 kB Bootloader) &lt;/li&gt;&lt;li&gt; SRAM 8 kB &lt;/li&gt;&lt;li&gt; EEPROM 4 kB &lt;/li&gt;&lt;li&gt; Taktung 16 MHz &lt;/li&gt;&lt;li&gt; 54 digitalen I/O-Pins (14 als PWM-Ausgänge verwendbar), 16 analogen Eingängen, 4 UARTs, ICSP-Header, USB-Schnittstelle uvm…&lt;/li&gt;&lt;/ul&gt;"; </text:p>
          </table:table-cell>
        </table:table-row>
        <table:table-row table:style-name="ro1">
          <table:table-cell office:value-type="string" calcext:value-type="string">
            <text:p>Raspberry-Pi-Zero-WH-mit-bestuecktem-Header.jpg, </text:p>
          </table:table-cell>
          <table:table-cell office:value-type="string" calcext:value-type="string">
            <text:p>Raspberry_Pi_Zero_WH.PDF, </text:p>
          </table:table-cell>
          <table:table-cell office:value-type="string" calcext:value-type="string">
            <text:p>"&lt;b&gt; Raspberry Pi Zero WH (mit bestücktem Header) &lt;/b&gt;&lt;ul&gt;&lt;li&gt; 1 GHz, Ein-Kern CPU (ARM1176JZF-S) / BCM2835 SoC &lt;/li&gt;&lt;li&gt; 512 MB RAM &lt;/li&gt;&lt;li&gt; 802.11 b/g/n WLAN &lt;/li&gt;&lt;li&gt; Bluetooth 4.1 &amp; Bluetooth Low Energy (BLE) &lt;/li&gt;&lt;li&gt; VideoCore IV GPU &lt;/li&gt;&lt;li&gt; miniHDMI-Port &lt;/li&gt;&lt;li&gt; (microUSB) USB On-The-Go Port &lt;/li&gt;&lt;li&gt; micro USB für Stromversorgung &lt;/li&gt;&lt;li&gt; 40-Pin GPIO Port für Raspberry Pi kompatible Erweiterungsplatinen &lt;/li&gt;&lt;li&gt; Composite Video und Reset Header (unbestückt) &lt;/li&gt;&lt;li&gt; CSI Kamera-Port &lt;/li&gt;&lt;/ul&gt; " <text:s/>;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.00.0000</text:date>, <text:time style:data-style-name="N2" text:time-value="23:59:26.1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5T23:30:42.439000000</meta:creation-date>
    <dc:date>2018-07-16T00:01:19.218000000</dc:date>
    <meta:editing-duration>PT7M48S</meta:editing-duration>
    <meta:editing-cycles>2</meta:editing-cycles>
    <meta:generator>LibreOffice/6.0.4.2$Windows_X86_64 LibreOffice_project/9b0d9b32d5dcda91d2f1a96dc04c645c450872bf</meta:generator>
    <meta:document-statistic meta:table-count="1" meta:cell-count="39" meta:object-count="0"/>
  </office:meta>
</office:document-meta>
</file>